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1.2743in"/>
    </style:style>
    <style:style style:name="TableColumn5" style:family="table-column">
      <style:table-column-properties style:column-width="2.2638in"/>
    </style:style>
    <style:style style:name="TableColumn6" style:family="table-column">
      <style:table-column-properties style:column-width="2.7506in"/>
    </style:style>
    <style:style style:name="Table3" style:family="table">
      <style:table-properties style:width="6.288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ableCell2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ableCell3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ableCell4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ableCell5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7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ableCell7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ableCell8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8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0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ableCell11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ableCell13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1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ableCell15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1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P169" style:parent-style-name="Normalny" style:family="paragraph">
      <style:text-properties fo:font-size="10pt" style:font-size-asian="10pt" style:font-size-complex="10pt"/>
    </style:style>
    <style:style style:name="P170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CHECK-LISTA: Dom</text:span></text:p>
      <text:p text:style-name="Normalny">Kto jest za to teraz odpowiedzialny? Dziecko, rodzic/opiekun, nauczyciel/trener? Kto ma być za to docelowo odpowiedzialny? W jakim czasie ma nastąpić zmiana? W kontekście domowym samodzielność to zrozumienie, że bycie uczniem i sportowcem to nie tylko szkoła i trening, ale także odpowiedzialność za otoczenie i codzienne funkcjonowanie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Normalny"><text:span text:style-name="T9">Czynność</text:span></text:p>
            </table:table-cell>
            <table:table-cell table:style-name="TableCell10">
              <text:p text:style-name="Normalny"><text:span text:style-name="T11">Praktyczne Detale Kształtujące Samodzielność</text:span></text:p>
            </table:table-cell>
            <table:table-cell table:style-name="TableCell12">
              <text:p text:style-name="Normalny"><text:span text:style-name="T13">Docelowy Wynik Samodzielności</text:span></text:p>
            </table:table-cell>
          </table:table-row>
        </table:table-header-rows>
        <table:table-row table:style-name="TableRow14">
          <table:table-cell table:style-name="TableCell15">
            <text:p text:style-name="Normalny"><text:span text:style-name="T16">Gotowanie prostych potraw</text:span></text:p>
          </table:table-cell>
          <table:table-cell table:style-name="TableCell17">
            <text:p text:style-name="Normalny"><text:span text:style-name="T18">Planowanie posiłku</text:span><text:span text:style-name="T19"><text:s/>(wybór), sprawdzenie składników,<text:s/></text:span><text:span text:style-name="T20">przygotowanie</text:span><text:span text:style-name="T21"><text:s/>(np. krojenie, mieszanie) i<text:s/></text:span><text:span text:style-name="T22">sprzątanie</text:span><text:span text:style-name="T23"><text:s/>po sobie.</text:span></text:p>
          </table:table-cell>
          <table:table-cell table:style-name="TableCell24">
            <text:p text:style-name="Normalny"><text:span text:style-name="T25">Niezależność Żywieniowa:</text:span><text:span text:style-name="T26"><text:s/>Umiejętność zadbania o swoje podstawowe potrzeby od początku do końca.</text:span></text:p>
          </table:table-cell>
        </table:table-row>
        <table:table-row table:style-name="TableRow27">
          <table:table-cell table:style-name="TableCell28">
            <text:p text:style-name="Normalny"><text:span text:style-name="T29">Zmywanie ręczne i ładowanie do zmywarki</text:span></text:p>
          </table:table-cell>
          <table:table-cell table:style-name="TableCell30">
            <text:p text:style-name="Normalny"><text:span text:style-name="T31">Odpowiedzialność za naczynia</text:span><text:span text:style-name="T32">, których użył. Zrozumienie, jak efektywnie układać naczynia w zmywarce.</text:span></text:p>
          </table:table-cell>
          <table:table-cell table:style-name="TableCell33">
            <text:p text:style-name="Normalny"><text:span text:style-name="T34">Współpraca i Porządek:</text:span><text:span text:style-name="T35"><text:s/>Dbanie o wspólne otoczenie domowe.</text:span></text:p>
          </table:table-cell>
        </table:table-row>
        <table:table-row table:style-name="TableRow36">
          <table:table-cell table:style-name="TableCell37">
            <text:p text:style-name="Normalny"><text:span text:style-name="T38">Sortowanie upranych rzeczy</text:span></text:p>
          </table:table-cell>
          <table:table-cell table:style-name="TableCell39">
            <text:p text:style-name="Normalny"><text:span text:style-name="T40">Rozróżnianie tkanin, kolorów i<text:s/></text:span><text:span text:style-name="T41">składanie ubrań</text:span><text:span text:style-name="T42"><text:s/>(w tym odzieży sportowej) i odkładanie ich na miejsce.</text:span></text:p>
          </table:table-cell>
          <table:table-cell table:style-name="TableCell43">
            <text:p text:style-name="Normalny"><text:span text:style-name="T44">Organizacja Osobista:</text:span><text:span text:style-name="T45"><text:s/>Zarządzanie swoją garderobą i sprzętem.</text:span></text:p>
          </table:table-cell>
        </table:table-row>
        <table:table-row table:style-name="TableRow46">
          <table:table-cell table:style-name="TableCell47">
            <text:p text:style-name="Normalny"><text:span text:style-name="T48">Obsługa pralki</text:span></text:p>
          </table:table-cell>
          <table:table-cell table:style-name="TableCell49">
            <text:p text:style-name="Normalny"><text:span text:style-name="T50">Ustalenie odpowiedniego<text:s/></text:span><text:span text:style-name="T51">programu</text:span><text:span text:style-name="T52"><text:s/>dla odzieży sportowej vs. zwykłej. Wsypywanie<text:s/></text:span><text:span text:style-name="T53">właściwej ilości detergentu</text:span><text:span text:style-name="T54">.</text:span></text:p>
          </table:table-cell>
          <table:table-cell table:style-name="TableCell55">
            <text:p text:style-name="Normalny"><text:span text:style-name="T56">Kompetencje Praktyczne:</text:span><text:span text:style-name="T57"><text:s/>Zrozumienie i obsługa AGD.</text:span></text:p>
          </table:table-cell>
        </table:table-row>
        <table:table-row table:style-name="TableRow58">
          <table:table-cell table:style-name="TableCell59">
            <text:p text:style-name="Normalny"><text:span text:style-name="T60">Prasowanie ubrań</text:span></text:p>
          </table:table-cell>
          <table:table-cell table:style-name="TableCell61">
            <text:p text:style-name="Normalny"><text:span text:style-name="T62">Prasowanie elementów stroju, które tego wymagają. Uczenie się, jak<text:s/></text:span><text:span text:style-name="T63">bezpiecznie</text:span><text:span text:style-name="T64"><text:s/>obchodzić się ze sprzętem.</text:span></text:p>
          </table:table-cell>
          <table:table-cell table:style-name="TableCell65">
            <text:p text:style-name="Normalny"><text:span text:style-name="T66">Dbałość o Wygląd:</text:span><text:span text:style-name="T67"><text:s/>Zdolność do przygotowania się do wyjścia/szkoły/wydarzenia.</text:span></text:p>
          </table:table-cell>
        </table:table-row>
        <table:table-row table:style-name="TableRow68">
          <table:table-cell table:style-name="TableCell69">
            <text:p text:style-name="Normalny"><text:span text:style-name="T70">Zakupy według listy</text:span></text:p>
          </table:table-cell>
          <table:table-cell table:style-name="TableCell71">
            <text:p text:style-name="Normalny"><text:span text:style-name="T72">Samodzielne sporządzenie listy</text:span><text:span text:style-name="T73"><text:s/>na podstawie sprawdzenia zapasów,<text:s/></text:span><text:span text:style-name="T74">pamiętanie o budżecie</text:span><text:span text:style-name="T75"><text:s/>(jeśli dysponuje środkami).</text:span></text:p>
          </table:table-cell>
          <table:table-cell table:style-name="TableCell76">
            <text:p text:style-name="Normalny"><text:span text:style-name="T77">Planowanie i Realizacja Zadań:</text:span><text:span text:style-name="T78"><text:s/>Wykonywanie złożonej czynności z uwzględnieniem wielu zmiennych.</text:span></text:p>
          </table:table-cell>
        </table:table-row>
        <table:table-row table:style-name="TableRow79">
          <table:table-cell table:style-name="TableCell80">
            <text:p text:style-name="Normalny"><text:span text:style-name="T81">Wymiana baterii i żarówek</text:span></text:p>
          </table:table-cell>
          <table:table-cell table:style-name="TableCell82">
            <text:p text:style-name="Normalny"><text:span text:style-name="T83">Zrozumienie, jak<text:s/></text:span><text:span text:style-name="T84">bezpiecznie</text:span><text:span text:style-name="T85"><text:s/>i<text:s/></text:span><text:span text:style-name="T86">technicznie poprawnie</text:span><text:span text:style-name="T87"><text:s/>wymienić źródło światła lub zasilania.</text:span></text:p>
          </table:table-cell>
          <table:table-cell table:style-name="TableCell88">
            <text:p text:style-name="Normalny"><text:span text:style-name="T89">Podstawowe Naprawy:</text:span><text:span text:style-name="T90"><text:s/>Rozwiązywanie małych problemów technicznych.</text:span></text:p>
          </table:table-cell>
        </table:table-row>
        <text:soft-page-break/>
        <table:table-row table:style-name="TableRow91">
          <table:table-cell table:style-name="TableCell92">
            <text:p text:style-name="Normalny"><text:span text:style-name="T93">Zmiana pościeli</text:span></text:p>
          </table:table-cell>
          <table:table-cell table:style-name="TableCell94">
            <text:p text:style-name="Normalny"><text:span text:style-name="T95">Samodzielne ściągnięcie, pranie (patrz wyżej) i<text:s/></text:span><text:span text:style-name="T96">założenie czystej pościeli</text:span><text:span text:style-name="T97">.</text:span></text:p>
          </table:table-cell>
          <table:table-cell table:style-name="TableCell98">
            <text:p text:style-name="Normalny"><text:span text:style-name="T99">Dbałość o<text:s/></text:span><text:span text:style-name="T100">Higienę i<text:s/></text:span><text:span text:style-name="T101">Komfort:</text:span><text:span text:style-name="T102"><text:s/>Zapewnienie sobie komfortowych warunków do regeneracji.</text:span></text:p>
          </table:table-cell>
        </table:table-row>
        <table:table-row table:style-name="TableRow103">
          <table:table-cell table:style-name="TableCell104">
            <text:p text:style-name="Normalny"><text:span text:style-name="T105">Wymiana ręczników na czyste</text:span></text:p>
          </table:table-cell>
          <table:table-cell table:style-name="TableCell106">
            <text:p text:style-name="Normalny"><text:span text:style-name="T107">Utrzymanie nawyku<text:s/></text:span><text:span text:style-name="T108">wymiany</text:span><text:span text:style-name="T109"><text:s/>ręczników łazienkowych i sportowych na bieżąco.</text:span></text:p>
          </table:table-cell>
          <table:table-cell table:style-name="TableCell110">
            <text:p text:style-name="Normalny"><text:span text:style-name="T111">Higiena i Zdrowie:</text:span><text:span text:style-name="T112"><text:s/>Dbałość o warunki sprzyjające zdrowiu.</text:span></text:p>
          </table:table-cell>
        </table:table-row>
        <table:table-row table:style-name="TableRow113">
          <table:table-cell table:style-name="TableCell114">
            <text:p text:style-name="Normalny"><text:span text:style-name="T115">Odkurzanie i mycie podłogi</text:span></text:p>
          </table:table-cell>
          <table:table-cell table:style-name="TableCell116">
            <text:p text:style-name="Normalny"><text:span text:style-name="T117">Systematyczne</text:span><text:span text:style-name="T118"><text:s/>dbanie o czystość swojej przestrzeni i pomoc w częściach wspólnych.</text:span></text:p>
          </table:table-cell>
          <table:table-cell table:style-name="TableCell119">
            <text:p text:style-name="Normalny"><text:span text:style-name="T120">Współodpowiedzialność:</text:span><text:span text:style-name="T121"><text:s/>Bycie częścią<text:s/></text:span><text:span text:style-name="T122">„</text:span><text:span text:style-name="T123">zespołu</text:span><text:span text:style-name="T124">”</text:span><text:span text:style-name="T125"><text:s/>domowego.</text:span></text:p>
          </table:table-cell>
        </table:table-row>
        <table:table-row table:style-name="TableRow126">
          <table:table-cell table:style-name="TableCell127">
            <text:p text:style-name="Normalny"><text:span text:style-name="T128">Mycie łazienki</text:span></text:p>
          </table:table-cell>
          <table:table-cell table:style-name="TableCell129">
            <text:p text:style-name="Normalny"><text:span text:style-name="T130">Używanie<text:s/></text:span><text:span text:style-name="T131">odpowiednich środków</text:span><text:span text:style-name="T132"><text:s/>czyszczących i utrzymywanie porządku po sobie (np. czyszczenie umywalki po myciu zębów).</text:span></text:p>
          </table:table-cell>
          <table:table-cell table:style-name="TableCell133">
            <text:p text:style-name="Normalny"><text:span text:style-name="T134">Czystość i Estetyka:</text:span><text:span text:style-name="T135"><text:s/>Rozumienie, że higiena przestrzeni to obowiązek.</text:span></text:p>
          </table:table-cell>
        </table:table-row>
        <table:table-row table:style-name="TableRow136">
          <table:table-cell table:style-name="TableCell137">
            <text:p text:style-name="Normalny"><text:span text:style-name="T138">Segregowanie i wynoszenie śmieci</text:span></text:p>
          </table:table-cell>
          <table:table-cell table:style-name="TableCell139">
            <text:p text:style-name="Normalny"><text:span text:style-name="T140">Systematyczność</text:span><text:span text:style-name="T141"><text:s/>i<text:s/></text:span><text:span text:style-name="T142">znajomość zasad segregacji</text:span><text:span text:style-name="T143">. Pilnowanie, by śmieci nie piętrzyły się.</text:span></text:p>
          </table:table-cell>
          <table:table-cell table:style-name="TableCell144">
            <text:p text:style-name="Normalny"><text:span text:style-name="T145">Odpowiedzialność Ekologiczna:</text:span><text:span text:style-name="T146"><text:s/>Świadome uczestnictwo w obowiązkach społecznych.</text:span></text:p>
          </table:table-cell>
        </table:table-row>
        <table:table-row table:style-name="TableRow147">
          <table:table-cell table:style-name="TableCell148">
            <text:p text:style-name="Normalny"><text:span text:style-name="T149">Wyprowadzanie psa, czyszczenie kuwety lub klatki</text:span></text:p>
          </table:table-cell>
          <table:table-cell table:style-name="TableCell150">
            <text:p text:style-name="Normalny"><text:span text:style-name="T151">Planowanie grafiku</text:span><text:span text:style-name="T152"><text:s/>(jeśli są inni domownicy) i<text:s/></text:span><text:span text:style-name="T153">bezwzględna dbałość</text:span><text:span text:style-name="T154"><text:s/>o dobrostan zwierzęcia.</text:span></text:p>
          </table:table-cell>
          <table:table-cell table:style-name="TableCell155">
            <text:p text:style-name="Normalny"><text:span text:style-name="T156">Empatia i Systematyczność:</text:span><text:span text:style-name="T157"><text:s/>Troska o inną żywą istotę.</text:span></text:p>
          </table:table-cell>
        </table:table-row>
        <table:table-row table:style-name="TableRow158">
          <table:table-cell table:style-name="TableCell159">
            <text:p text:style-name="Normalny"><text:span text:style-name="T160">Konserwowanie sprzętu sportowego</text:span></text:p>
          </table:table-cell>
          <table:table-cell table:style-name="TableCell161">
            <text:p text:style-name="Normalny"><text:span text:style-name="T162">Samodzielna diagnoza</text:span><text:span text:style-name="T163"><text:s/>stanu sprzętu (np. smarowanie nart, dętek roweru, czyszczenie butów, sprawdzenie piłki) i podjęcie<text:s/></text:span><text:span text:style-name="T164">decyzji o koniecznej naprawie/konserwacji</text:span><text:span text:style-name="T165">.</text:span></text:p>
          </table:table-cell>
          <table:table-cell table:style-name="TableCell166">
            <text:p text:style-name="Normalny"><text:span text:style-name="T167">Szacunek dla rzeczy i pracy wkładanej<text:s/></text:span><text:span text:style-name="T168">w dbałość o sprzęt, który umożliwia realizowanie pasji.</text:span></text:p>
          </table:table-cell>
        </table:table-row>
      </table:table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paragraph-properties fo:line-height="115%"/>
      <style:text-properties style:font-name="Aptos" style:font-name-asian="Aptos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15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zegorz Więcław</meta:initial-creator>
    <dc:creator>Grzegorz Więcław</dc:creator>
    <meta:creation-date>2025-10-30T12:54:00Z</meta:creation-date>
    <dc:date>2025-10-30T13:01:00Z</dc:date>
    <meta:template xlink:href="Normal" xlink:type="simple"/>
    <meta:editing-cycles>2</meta:editing-cycles>
    <meta:editing-duration>PT180S</meta:editing-duration>
    <meta:document-statistic meta:page-count="2" meta:paragraph-count="53" meta:word-count="403" meta:character-count="3209" meta:row-count="129" meta:non-whitespace-character-count="2859"/>
  </office:meta>
</office:document-meta>
</file>